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Standard" style:list-style-name="L1" style:master-page-name="Standard">
      <style:paragraph-properties fo:margin-left="0cm" fo:margin-right="0cm" fo:line-height="150%" fo:text-align="justify" style:justify-single-word="false" fo:text-indent="0cm" style:auto-text-indent="false" style:page-number="auto"/>
      <style:text-properties style:font-name="Verdana" fo:font-size="11pt" fo:font-weight="bold" officeooo:rsid="022c6bab" officeooo:paragraph-rsid="0262c3aa" style:font-size-asian="11pt" style:font-weight-asian="bold" style:font-size-complex="11pt" style:font-weight-complex="bold"/>
    </style:style>
    <style:style style:name="P9"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fo:font-weight="bold" officeooo:rsid="022c6bab" officeooo:paragraph-rsid="026ad608" style:font-size-asian="11pt" style:font-weight-asian="bold" style:font-size-complex="11pt" style:font-weight-complex="bold"/>
    </style:style>
    <style:style style:name="P10"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fo:font-weight="normal" officeooo:rsid="022c6bab" officeooo:paragraph-rsid="0262c3aa" style:font-size-asian="11pt" style:font-weight-asian="normal" style:font-size-complex="11pt" style:font-weight-complex="normal"/>
    </style:style>
    <style:style style:name="P11"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fo:font-weight="normal" officeooo:rsid="022c6bab" officeooo:paragraph-rsid="023deb6e" style:font-size-asian="11pt" style:font-weight-asian="normal" style:font-size-complex="11pt" style:font-weight-complex="normal"/>
    </style:style>
    <style:style style:name="P12"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fo:font-weight="normal" officeooo:rsid="022c6bab" officeooo:paragraph-rsid="022e6278" style:font-size-asian="11pt" style:font-weight-asian="normal" style:font-size-complex="11pt" style:font-weight-complex="normal"/>
    </style:style>
    <style:style style:name="P13"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fo:font-weight="normal" officeooo:rsid="022c6bab" officeooo:paragraph-rsid="027172a6" style:font-size-asian="11pt" style:font-weight-asian="normal" style:font-size-complex="11pt" style:font-weight-complex="normal"/>
    </style:style>
    <style:style style:name="P14" style:family="paragraph" style:parent-style-name="Standard" style:list-style-name="L1">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rsid="022c6bab" officeooo:paragraph-rsid="026c4e0b" style:font-size-asian="11pt" style:font-weight-asian="bold" style:font-size-complex="11pt" style:font-weight-complex="bold" fo:hyphenate="false" fo:hyphenation-remain-char-count="2" fo:hyphenation-push-char-count="2"/>
    </style:style>
    <style:style style:name="P15" style:family="paragraph" style:parent-style-name="Standard" style:list-style-name="L1">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rsid="022c6bab" officeooo:paragraph-rsid="026e1e6c" style:font-size-asian="11pt" style:font-weight-asian="bold" style:font-size-complex="11pt" style:font-weight-complex="bold" fo:hyphenate="false" fo:hyphenation-remain-char-count="2" fo:hyphenation-push-char-count="2"/>
    </style:style>
    <style:style style:name="T1" style:family="text">
      <style:text-properties officeooo:rsid="00123c5e"/>
    </style:style>
    <style:style style:name="T2" style:family="text">
      <style:text-properties fo:font-weight="normal" style:font-weight-asian="normal" style:font-weight-complex="normal"/>
    </style:style>
    <style:style style:name="T3" style:family="text">
      <style:text-properties fo:font-weight="normal" officeooo:rsid="026ad608" style:font-weight-asian="normal" style:font-weight-complex="normal"/>
    </style:style>
    <style:style style:name="T4" style:family="text">
      <style:text-properties fo:font-weight="normal" officeooo:rsid="026c4e0b" style:font-weight-asian="normal" style:font-weight-complex="normal"/>
    </style:style>
    <style:style style:name="T5" style:family="text">
      <style:text-properties officeooo:rsid="02635053"/>
    </style:style>
    <style:style style:name="T6" style:family="text">
      <style:text-properties officeooo:rsid="026ad608"/>
    </style:style>
    <style:style style:name="T7" style:family="text">
      <style:text-properties fo:font-weight="bold" style:font-weight-asian="bold"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18824524" text:style-name="L1">
        <text:list-header>
          <text:p text:style-name="P8">Diputadas y Diputados de Santa Fe: </text:p>
          <text:p text:style-name="P9"><text:span text:style-name="T2">La Comisión de Obras y Servicios Públicos ha considerado el Proyecto de Comunicación, </text:span>N<text:span text:style-name="T6">°</text:span> 41290-CDFP- PS,<text:span text:style-name="T2"> </text:span><text:span text:style-name="T3">de la D</text:span><text:span text:style-name="T2">iputada</text:span> BELLATTI, <text:span text:style-name="T2">por el cual se solicita disponga gestionar ante el P.E.N. las partidas previstas en el presupuesto nacional para la obra tramo Rufino hasta acceso San Eduardo sobre Ruta Nacional 33 Km 607, licitación para la construcción Autopista Km 607 Ruta Nacional 33 hasta la AO12 y mantenimiento Ruta Nacional 33 tramo cruce Ruta Nacional 7 y Ruta Nacional 33 hasta la A008; y, por las razones expuestas en los fundamentos y las que podrá dar el miembro informante, esta Comisión aconseja la aprobación del siguiente texto, con modificación que a continuación se transcribe.</text:span></text:p>
          <text:p text:style-name="P10"><text:s text:c="29"/><text:span text:style-name="T7"><text:s text:c="2"/>PROYECTO DE COMUNICACIÓN</text:span></text:p>
          <text:p text:style-name="P10">La Cámara de Diputados de la Provincia vería con agrado que el Poder Ejecutivo, por intermedio del organismo que corresponda, gestione ante el Poder Ejecutivo de la <text:span text:style-name="T6">Nación</text:span>: </text:p>
          <text:p text:style-name="P14"><text:span text:style-name="T2">a) </text:span><text:span text:style-name="T3">q</text:span><text:span text:style-name="T2">ue la partida prevista en el presupuesto </text:span><text:span text:style-name="T4">N</text:span><text:span text:style-name="T2">acional tramo Rufino <text:s/>hasta acceso San Eduardo sobre Ruta Nacional </text:span><text:span text:style-name="T4">N°</text:span><text:span text:style-name="T2">33 km 607, se cristalice </text:span><text:span text:style-name="T3">rápidamente</text:span><text:span text:style-name="T2"> en el comienzo de las obras.</text:span><text:span text:style-name="T4">(Departamento General López) </text:span><text:span text:style-name="T2"><text:s/></text:span></text:p>
          <text:p text:style-name="P14"><text:span text:style-name="T2">b) </text:span><text:span text:style-name="T3">u</text:span><text:span text:style-name="T2">n nuevo llamado a licitación para la construcción de la Autopista desde el km 607 sobre la Ruta Nacional </text:span><text:span text:style-name="T4">N°</text:span><text:span text:style-name="T2"> 33 </text:span><text:span text:style-name="T4">Departamento General López </text:span><text:span text:style-name="T2">hasta la Ruta Nacional </text:span><text:span text:style-name="T4">N°</text:span><text:span text:style-name="T2">A012 </text:span><text:span text:style-name="T4">Departamento Rosario</text:span><text:span text:style-name="T2">, que se encontraba concedida a Corredor Panamericano II SA y cuyo contrato qued</text:span><text:span text:style-name="T4">o</text:span><text:span text:style-name="T2"> rescindido desde el 1 de Octubre de 2020.</text:span></text:p>
          <text:p text:style-name="P15"><text:span text:style-name="T2"><text:s/>c) </text:span><text:span text:style-name="T3">r</text:span><text:span text:style-name="T2">egularizar el mantenimiento de la Ruta Nacional </text:span><text:span text:style-name="T4">Nº </text:span><text:span text:style-name="T2">33 en el tramo que va desde el Cruce de Ruta Nacional </text:span><text:span text:style-name="T4">N°</text:span><text:span text:style-name="T2"> 7 </text:span><text:span text:style-name="T4">Departamento General López</text:span><text:span text:style-name="T2"> y hasta la <text:s/>A008, </text:span><text:span text:style-name="T4">Departamento Rosario,</text:span><text:span text:style-name="T2"> <text:s/>actualmente suspendido con la rescisión de los mencionados convenios.</text:span></text:p>
          <text:p text:style-name="P13">SALA DE COMISIÓN POR ZOOM, <text:span text:style-name="T5">25 de Noviembre</text:span> 2020 <text:s text:c="26"/>R, V</text:p>
          <text:p text:style-name="P11">FIRMANTE:las Sras Diputadas, GARCÍA Clara, Amalia GRANATA y los Sres Diputados Sergio BASILE, Diputado José GARIBAY, Diputado Marcelo GONZÁLEZ, Diputado Alejandro BOSCAROL. </text:p>
          <text:p text:style-name="P11"><text:s text:c="7"/></text:p>
          <text:p text:style-name="P12"/>
          <text:p text:style-name="P12"><text:soft-page-break/></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3"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016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text:p text:style-name="MP1"/>
        <text:p text:style-name="MP1"/>
        <text:p text:style-name="MP1"><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1-25T18:21:43.351500767</dc:date>
    <meta:editing-cycles>465</meta:editing-cycles>
    <meta:editing-duration>P1DT11H29M8S</meta:editing-duration>
    <meta:generator>LibreOffice/6.3.4.2$Linux_X86_64 LibreOffice_project/30$Build-2</meta:generator>
    <meta:print-date>2020-11-25T11:15:29.924248298</meta:print-date>
    <meta:document-statistic meta:table-count="0" meta:image-count="2" meta:object-count="0" meta:page-count="2" meta:paragraph-count="15" meta:word-count="352" meta:character-count="2283" meta:non-whitespace-character-count="1866"/>
  </office:meta>
</office:document-meta>
</file>